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EGULAMIN KONKURSU FOTOGRAFICZNEGO</text:span></text:p>
      <text:p text:style-name="P1"><text:span text:style-name="T2">„Najpiękniejsze miejsce na Żuławach i Powiślu”</text:span></text:p>
      <text:p text:style-name="P2"/>
      <text:p text:style-name="Standard"><text:span text:style-name="T1">Organizatorzy:</text:span></text:p>
      <text:p text:style-name="Standard"><text:span text:style-name="T1">Gazeta Malborska i Kurier Kwidzyński</text:span></text:p>
      <text:p text:style-name="P2"/>
      <text:p text:style-name="Standard"><text:span text:style-name="T1">§1. Postanowienia ogólne</text:span></text:p>
      <text:p text:style-name="P2"/>
      <text:p text:style-name="Standard"><text:span text:style-name="T1">1. Konkurs fotograficzny „Najpiękniejsze miejsce na Żuławach i Powiślu” (dalej: Konkurs) organizowany jest przez redakcje Gazety Malborskiej i Kuriera Kwidzyńskiego</text:span></text:p>
      <text:p text:style-name="Standard"><text:span text:style-name="T1">2. Celem konkursu jest promocja walorów krajobrazowych regionów Żuław i Powiśla, w szczególności powiatów: malborskiego, sztumskiego i kwidzyńskiego.</text:span></text:p>
      <text:p text:style-name="P2"/>
      <text:p text:style-name="Standard"><text:span text:style-name="T1">§2. Termin konkursu</text:span></text:p>
      <text:p text:style-name="P2"/>
      <text:p text:style-name="Standard"><text:span text:style-name="T1">1. Konkurs trwa od dnia **9 lipca 2025 r.** do **17 sierpnia 2025 r.**</text:span></text:p>
      <text:p text:style-name="Standard"><text:span text:style-name="T1">2. Ogłoszenie wyników nastąpi pod koniec sierpnia 2025 roku na łamach Gazety Malborskiej, Kuriera Kwidzyńskiego oraz na portalach internetowych redakcji.</text:span></text:p>
      <text:p text:style-name="P2"/>
      <text:p text:style-name="Standard"><text:span text:style-name="T1">§3. Uczestnicy</text:span></text:p>
      <text:p text:style-name="P2"/>
      <text:p text:style-name="Standard"><text:span text:style-name="T1">1. Udział w Konkursie mogą wziąć:</text:span></text:p>
      <text:p text:style-name="Standard"><text:span text:style-name="T1"><text:s text:c="3"/>a) osoby pełnoletnie,</text:span></text:p>
      <text:p text:style-name="Standard"><text:span text:style-name="T1"><text:s text:c="3"/>b) osoby niepełnoletnie – za pisemną zgodą rodziców lub opiekunów prawnych (zgoda musi być dołączona do zgłoszenia).</text:span></text:p>
      <text:p text:style-name="Standard"><text:span text:style-name="T1">2. Uczestnictwo w Konkursie jest dobrowolne i bezpłatne.</text:span></text:p>
      <text:p text:style-name="P2"/>
      <text:p text:style-name="Standard"><text:span text:style-name="T1">§4. Zasady udziału</text:span></text:p>
      <text:p text:style-name="P2"/>
      <text:p text:style-name="Standard"><text:soft-page-break/><text:span text:style-name="T1">1. Zadaniem uczestników jest wykonanie **jednego zdjęcia** przedstawiającego miejsce, które – ich zdaniem – najlepiej oddaje klimat Żuław lub Powiśla.</text:span></text:p>
      <text:p text:style-name="Standard"><text:span text:style-name="T1">2. Zdjęcie musi spełniać następujące wymagania:</text:span></text:p>
      <text:p text:style-name="Standard"><text:span text:style-name="T1"><text:s text:c="3"/>a) układ poziomy (horyzontalny),</text:span></text:p>
      <text:p text:style-name="Standard"><text:span text:style-name="T1"><text:s text:c="3"/>b) wykonane osobiście przez uczestnika (autorska praca),</text:span></text:p>
      <text:p text:style-name="Standard"><text:span text:style-name="T1"><text:s text:c="3"/>c) dopuszczalne są jedynie drobne korekty techniczne (np. jasność, kontrast); niedozwolone są fotomontaże i zaawansowana obróbka graficzna.</text:span></text:p>
      <text:p text:style-name="P2"/>
      <text:p text:style-name="Standard"><text:span text:style-name="T1">§5. Zgłoszenia</text:span></text:p>
      <text:p text:style-name="P2"/>
      <text:p text:style-name="Standard"><text:span text:style-name="T1">1. Zgłoszenia należy przesyłać na adres e-mail: w.mocny@wpomorskie.pl</text:span></text:p>
      <text:p text:style-name="Standard"><text:span text:style-name="T1">2. Zgłoszenie musi zawierać:</text:span></text:p>
      <text:p text:style-name="P2"/>
      <text:p text:style-name="Standard"><text:span text:style-name="T1"><text:s text:c="3"/>* imię i nazwisko,</text:span></text:p>
      <text:p text:style-name="Standard"><text:span text:style-name="T1"><text:s text:c="3"/>* wiek,</text:span></text:p>
      <text:p text:style-name="Standard"><text:span text:style-name="T1"><text:s text:c="3"/>* miejscowość zamieszkania,</text:span></text:p>
      <text:p text:style-name="Standard"><text:span text:style-name="T1"><text:s text:c="3"/>* nazwę lub tytuł miejsca widocznego na zdjęciu,</text:span></text:p>
      <text:p text:style-name="Standard"><text:span text:style-name="T1"><text:s text:c="3"/>* numer telefonu kontaktowego,</text:span></text:p>
      <text:p text:style-name="Standard"><text:span text:style-name="T1"><text:s text:c="3"/>* załączone zdjęcie (1 szt.),</text:span></text:p>
      <text:p text:style-name="Standard"><text:span text:style-name="T1"><text:s text:c="3"/>* zgodę na przetwarzanie danych osobowych,</text:span></text:p>
      <text:p text:style-name="Standard"><text:span text:style-name="T1"><text:s text:c="3"/>* zgodę opiekuna prawnego (w przypadku osób niepełnoletnich).</text:span></text:p>
      <text:p text:style-name="P2"/>
      <text:p text:style-name="Standard"><text:span text:style-name="T1">§6. Nagrody</text:span></text:p>
      <text:p text:style-name="P2"/>
      <text:p text:style-name="Standard"><text:span text:style-name="T1">1. Organizator przewiduje następujące nagrody:</text:span></text:p>
      <text:p text:style-name="P2"/>
      <text:p text:style-name="Standard"><text:span text:style-name="T1"><text:s text:c="4"/>I miejsce – nagroda rzeczowa ufundowana przez sponsora (szczegóły na stronie sponsora),</text:span></text:p>
      <text:p text:style-name="Standard"><text:span text:style-name="T1"><text:s text:c="3"/>II miejsce – nagroda rzeczowa ufundowana przez sponsora (szczegóły na stronie sponsora),</text:span></text:p>
      <text:p text:style-name="Standard"><text:soft-page-break/><text:span text:style-name="T1"><text:s text:c="3"/>III miejsce (wyróżnienie) – książka do odbioru w redakcji Gazety Tczewskiej.</text:span></text:p>
      <text:p text:style-name="Standard"><text:span text:style-name="T1">2. Laureaci zostaną poinformowani indywidualnie drogą mailową lub telefoniczną.</text:span></text:p>
      <text:p text:style-name="P2"/>
      <text:p text:style-name="Standard"><text:span text:style-name="T1">§7. Ocena prac</text:span></text:p>
      <text:p text:style-name="P2"/>
      <text:p text:style-name="Standard"><text:span text:style-name="T1">1. Prace oceniać będzie jury redakcyjne w składzie 3 osób.</text:span></text:p>
      <text:p text:style-name="Standard"><text:span text:style-name="T1">2. Kryteria oceny:</text:span></text:p>
      <text:p text:style-name="P2"/>
      <text:p text:style-name="Standard"><text:span text:style-name="T1"><text:s text:c="3"/>* zgodność z tematyką konkursu,</text:span></text:p>
      <text:p text:style-name="Standard"><text:span text:style-name="T1"><text:s text:c="3"/>* oryginalność i kreatywność,</text:span></text:p>
      <text:p text:style-name="Standard"><text:span text:style-name="T1"><text:s text:c="3"/>* walory artystyczne i techniczne.</text:span></text:p>
      <text:p text:style-name="P2"/>
      <text:p text:style-name="Standard"><text:span text:style-name="T1">§8. Prawa autorskie i dane osobowe</text:span></text:p>
      <text:p text:style-name="P2"/>
      <text:p text:style-name="Standard"><text:span text:style-name="T1">1. Uczestnik oświadcza, że jest autorem zgłoszonego zdjęcia i posiada do niego pełne prawa autorskie.</text:span></text:p>
      <text:p text:style-name="Standard"><text:span text:style-name="T1">2. Uczestnicy wyrażają zgodę na:</text:span></text:p>
      <text:p text:style-name="P2"/>
      <text:p text:style-name="Standard"><text:span text:style-name="T1"><text:s text:c="2"/>- przetwarzanie danych osobowych w celu organizacji i promocji konkursu,</text:span></text:p>
      <text:p text:style-name="Standard"><text:span text:style-name="T1"><text:s text:c="2"/>- nieodpłatną publikację zgłoszonych zdjęć w mediach organizatorów, z podaniem imienia i nazwiska autora.</text:span></text:p>
      <text:p text:style-name="P2"/>
      <text:p text:style-name="Standard"><text:span text:style-name="T1">§9. Postanowienia końcowe</text:span></text:p>
      <text:p text:style-name="P2"/>
      <text:p text:style-name="Standard"><text:span text:style-name="T1">1. Organizator zastrzega sobie prawo do weryfikacji zgłoszeń, wykluczenia uczestników naruszających regulamin, a także do wprowadzenia zmian w regulaminie w razie uzasadnionej potrzeby.</text:span></text:p>
      <text:p text:style-name="Standard"><text:span text:style-name="T1">2. Wszelkie pytania dotyczące konkursu należy kierować na adres: w.mocny@wpomorskie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dc:creator>Jędrzej Cisowski</dc:creator>
    <meta:editing-cycles>2</meta:editing-cycles>
    <meta:creation-date>2025-07-17T16:43:00</meta:creation-date>
    <dc:date>2025-08-01T13:49:55.50</dc:date>
    <meta:editing-duration>PT5S</meta:editing-duration>
    <meta:generator>OpenOffice/4.1.6$Win32 OpenOffice.org_project/416m1$Build-9790</meta:generator>
    <meta:document-statistic meta:table-count="0" meta:image-count="0" meta:object-count="0" meta:page-count="3" meta:paragraph-count="52" meta:word-count="408" meta:character-count="30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