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goda rodzica / opiekuna prawnego na udział osoby niepełnoletniej w konkursie fotograficznym</text:span></text:p>
      <text:p text:style-name="P1"><text:span text:style-name="T2">„Najpiękniejsze miejsce na Żuławach i Powiślu”</text:span></text:p>
      <text:p text:style-name="P2"/>
      <text:p text:style-name="Standard"><text:span text:style-name="T1">Ja, niżej podpisany/a,</text:span></text:p>
      <text:p text:style-name="Standard"><text:span text:style-name="T1">imię i nazwisko rodzica / opiekuna: ...............................................................</text:span></text:p>
      <text:p text:style-name="Standard"><text:span text:style-name="T1">adres e-mail / telefon: .....................................................................................,</text:span></text:p>
      <text:p text:style-name="P2"/>
      <text:p text:style-name="Standard"><text:span text:style-name="T1">wyrażam zgodę na udział mojego dziecka / podopiecznego:</text:span></text:p>
      <text:p text:style-name="Standard"><text:span text:style-name="T1">imię i nazwisko dziecka: ............................................................................</text:span></text:p>
      <text:p text:style-name="Standard"><text:span text:style-name="T1">wiek: ............</text:span></text:p>
      <text:p text:style-name="P2"/>
      <text:p text:style-name="Standard"><text:span text:style-name="T1">w konkursie fotograficznym „Najpiękniejsze miejsce na Żuławach i Powiślu” organizowanym przez redakcje Gazety Malborskiej i Kuriera Kwidzyńskiego.</text:span></text:p>
      <text:p text:style-name="P2"/>
      <text:p text:style-name="Standard"><text:span text:style-name="T1">Wyrażam także zgodę na przetwarzanie danych osobowych dziecka na potrzeby konkursu oraz publikację jego zdjęcia wraz z imieniem i nazwiskiem w mediach organizatorów.</text:span></text:p>
      <text:p text:style-name="P2"/>
      <text:p text:style-name="P3"><text:span text:style-name="T1">.....................................................</text:span></text:p>
      <text:p text:style-name="P3"><text:span text:style-name="T1">(data i podpis rodzica / 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Jędrzej Cisowski</dc:creator>
    <meta:editing-cycles>1</meta:editing-cycles>
    <meta:creation-date>2025-07-17T16:46:00</meta:creation-date>
    <dc:date>2025-08-01T13:51:05.96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97" meta:character-count="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