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goda na przetwarzanie danych osobowych dla potrzeb konkursu fotograficznego</text:p>
      <text:p text:style-name="P3">„Najpiękniejsze miejsce na Żuławach i Powiślu”</text:p>
      <text:p text:style-name="P1"/>
      <text:p text:style-name="P1">Ja, niżej podpisany/a,</text:p>
      <text:p text:style-name="P1">imię i nazwisko: ...............................................................,</text:p>
      <text:p text:style-name="P1">adres e-mail / telefon: ..................................................,</text:p>
      <text:p text:style-name="P1">*Wyrażam zgodę na przetwarzanie moich danych osobowych przez organizatorów konkursu fotograficznego „Najpiękniejsze miejsce na Żuławach i Powiślu” (Gazeta Malborska i Kurier Kwidzyński) w celach: przeprowadzenia konkursu, ogłoszenia wyników z podaniem imienia i nazwiska, publikacji mojego zdjęcia w mediach organizatorów (drukowanych i internetowych), kontaktu w sprawach organizacyjnych.</text:p>
      <text:p text:style-name="P1">*Przyjmuję do wiadomości, że: administratorem danych są organizatorzy konkursu, mam prawo dostępu do treści swoich danych i ich poprawiania, podanie danych jest dobrowolne, ale niezbędne do udziału w konkursie.</text:p>
      <text:p text:style-name="P1"/>
      <text:p text:style-name="P5">.....................................................</text:p>
      <text:p text:style-name="P5">(data i podpis uczes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</meta:initial-creator>
    <dc:creator>Jędrzej Cisowski</dc:creator>
    <meta:editing-cycles>2</meta:editing-cycles>
    <meta:creation-date>2025-07-17T16:44:00</meta:creation-date>
    <dc:date>2025-08-01T13:50:19.95</dc:date>
    <meta:editing-duration>PT22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108" meta:character-count="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